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Populierenlaan (MDL01 M 24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opulierenlaan (MDL01 M 2479), 5334 KL, Velddriel. </text:p>
            <text:p text:style-name="common-al">De aanvraag is ontvangen op 23 maart 2022 en heeft betrekking op REG het bouwen van een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3016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016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Velddriel, Populierenlaan (MDL01 M 2479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3016</meta:user-defined>
    <meta:user-defined meta:name="OVERHEIDop.GmbID/DC.identifier">gmb-2022-153016</meta:user-defined>
    <meta:user-defined meta:name="OVERHEIDop.versieInformatie"/>
  </office:meta>
</office:document-meta>
</file>