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Oostenrijkse den in de voortuin aan Pluto 15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Pluto 155, kappen Oostenrijkse den in voortuin, ontvangen 05-01-2022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30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Oostenrijkse den in de voortuin aan Pluto 155 te Den Held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301</meta:user-defined>
    <meta:user-defined meta:name="OVERHEIDop.GmbID/DC.identifier">gmb-2022-15301</meta:user-defined>
    <meta:user-defined meta:name="OVERHEIDop.versieInformatie"/>
  </office:meta>
</office:document-meta>
</file>