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58 - het plaatsen van een tijdelijk schoolgebouw op de locatie Tjotterlaan 2, 1503 LB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0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95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09</meta:user-defined>
    <meta:user-defined meta:name="OVERHEIDop.GmbID/DC.identifier">gmb-2022-153009</meta:user-defined>
    <meta:user-defined meta:name="OVERHEIDop.versieInformatie"/>
  </office:meta>
</office:document-meta>
</file>