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rielse Veldweg (MDL01 P 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 Veldweg (MDL01 P 778), 5334 NW, Velddriel. </text:p>
            <text:p text:style-name="common-al">De aanvraag is ontvangen op 25 maart 2022 en heeft betrekking op het vergroten van de in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300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: Velddriel, Drielse Veldweg (MDL01 P 778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004</meta:user-defined>
    <meta:user-defined meta:name="OVERHEIDop.GmbID/DC.identifier">gmb-2022-153004</meta:user-defined>
    <meta:user-defined meta:name="OVERHEIDop.versieInformatie"/>
  </office:meta>
</office:document-meta>
</file>