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rommelmarkt op 29 mei 2022 aan Kanaaldijk, Achtergraft eo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Kanaaldijk, Achtergraft eo Koedijk</text:span>: het organiseren van een rommelmarkt (van de Landman tot de Nauertogt) op 29 mei 2022. Datum ontvangst: 22 maart 2022.</text:p>
            <text:p text:style-name="common-al">Zaaknummer: 0000299162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300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00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00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9916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een rommelmarkt op 29 mei 2022 aan Kanaaldijk, Achtergraft eo te Koedijk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002</meta:user-defined>
    <meta:user-defined meta:name="OVERHEIDop.GmbID/DC.identifier">gmb-2022-153002</meta:user-defined>
    <meta:user-defined meta:name="OVERHEIDop.versieInformatie"/>
  </office:meta>
</office:document-meta>
</file>