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seweg 144 in Ter Aar - het vernieuwen en aanpassen van de kapconstructie 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44 in Ter Aar - zaaknummer W-2021-0419 - aanvraag  omgevingsvergunning  voor het vernieuwen en aanpassen van de kapconstructie en gevel - ingekomen op 23 decem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0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geraarseweg 144 in Ter Aar - het vernieuwen en aanpassen van de kapconstructie en gev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1530</meta:user-defined>
    <meta:user-defined meta:name="OVERHEIDop.GmbID/DC.identifier">gmb-2022-1530</meta:user-defined>
    <meta:user-defined meta:name="OVERHEIDop.versieInformatie"/>
  </office:meta>
</office:document-meta>
</file>