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Faradayweg 2: toevoegen patio aan produc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aradayweg 2 in Denekamp</text:p>
            <text:p text:style-name="common-al">Project: het toevoegen van een patio aan een productieruimte</text:p>
            <text:p text:style-name="common-al">Ingekomen: 12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9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23</meta:user-defined>
    <meta:user-defined meta:name="DCTERMS.abstract">het toevoegen van een patio aan een productieruimte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Faradayweg 2: toevoegen patio aan productieruimt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98</meta:user-defined>
    <meta:user-defined meta:name="OVERHEIDop.GmbID/DC.identifier">gmb-2022-152998</meta:user-defined>
    <meta:user-defined meta:name="OVERHEIDop.versieInformatie"/>
  </office:meta>
</office:document-meta>
</file>