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iverse locaties in Hillegom, Kenmerk Z-22-243687, het plaatsen van markeringsbordjes voor fietsroute  langs de Reuzenb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markeringsbordjes voor fietsroute  langs de Reuzenbollen</text:p>
            <text:p text:style-name="common-al"/>
            <text:p text:style-name="common-al">
            <text:span text:style-name="nadrukcur">Datum ontvangst </text:span>3 april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299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99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Nieuwe aanvraag omgevingsvergunning, diverse locaties in Hillegom, Kenmerk Z-22-243687, het plaatsen van markeringsbordjes voor fietsroute  langs de Reuzenboll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2993</meta:user-defined>
    <meta:user-defined meta:name="OVERHEIDop.GmbID/DC.identifier">gmb-2022-152993</meta:user-defined>
    <meta:user-defined meta:name="OVERHEIDop.versieInformatie"/>
  </office:meta>
</office:document-meta>
</file>