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192 A te Emmeloord: een verzoek tot afwijken van het bestemmingsplan voor het vestigen van een vis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aanvraag om omgevingsvergunning binnen gekomen voor deze locatie. De aanvraag is geregistreerd onder zaaknummer HZ_WABO 2022-00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nge Nering 192 A te Emmeloord: omgevingsvergunning   een verzoek tot afwijken van het bestemmingsplan voor het vestigen van een visspeciaalzaak.</meta:user-defined>
    <dc:language>nl</dc:language>
    <meta:user-defined meta:name="OVERHEIDop.locatietype/OVERHEIDop.gebiedsmarkering">Adres</meta:user-defined>
    <meta:user-defined meta:name="DC.title">Lange Nering 192 A te Emmeloord: een verzoek tot afwijken van het bestemmingsplan voor het vestigen van een visspeciaalzaa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99</meta:user-defined>
    <meta:user-defined meta:name="OVERHEIDop.GmbID/DC.identifier">gmb-2022-15299</meta:user-defined>
    <meta:user-defined meta:name="OVERHEIDop.versieInformatie"/>
  </office:meta>
</office:document-meta>
</file>