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Burgemeester G. Bosstraat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urgemeester G. Bosstraat eo</text:span>: het organiseren van een rommelmarkt te Alkmaar op 12-06-2022. Datum ontvangst: 23 maart 2022.</text:p>
            <text:p text:style-name="common-al">Zaaknummer: 00002996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9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9687</meta:user-defined>
    <dc:language>nl</dc:language>
    <meta:user-defined meta:name="OVERHEIDop.locatietype/OVERHEIDop.gebiedsmarkering">Weg</meta:user-defined>
    <meta:user-defined meta:name="DC.title">Aanvraag vergunning voor het organiseren van een rommelmarkt op 12-06-2022 aan Burgemeester G. Bosstraat eo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85</meta:user-defined>
    <meta:user-defined meta:name="OVERHEIDop.GmbID/DC.identifier">gmb-2022-152985</meta:user-defined>
    <meta:user-defined meta:name="OVERHEIDop.versieInformatie"/>
  </office:meta>
</office:document-meta>
</file>