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viering van Koningsdag,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Misse voor alle verkeer behalve voetgangers op 26 april 2022 vanaf 23.00 uur tot 27 april 2022, 20.00 uur of zoveel langer of korter als nodig blijkt.</text:p>
            <text:p text:style-name="context.al">Het besluit is verzonden op: 5 april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april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29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De Misse,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de viering van Koningsdag, De Misse, 5384 BZ Heesch.</meta:user-defined>
    <meta:user-defined meta:name="DCTERMS.W3CDTF/DCTERMS.available">2022-04-13</meta:user-defined>
    <meta:user-defined meta:name="DCTERMS.W3CDTF/OVERHEIDop.jaargang">2022</meta:user-defined>
    <meta:user-defined meta:name="OVERHEIDop.publicationIssue">152975</meta:user-defined>
    <meta:user-defined meta:name="OVERHEIDop.GmbID/DC.identifier">gmb-2022-152975</meta:user-defined>
    <meta:user-defined meta:name="OVERHEIDop.versieInformatie"/>
  </office:meta>
</office:document-meta>
</file>