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oulevard te Kessel Sectie E nr.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2 een aanvraag omgevingsvergunning ontvangen voor het oprichten van een kunstwerk op locatie Maasboulevard te Kessel Sectie E nr.362. De aanvraag is geregistreerd onder zaaknummer 189425506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29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aasboulevard te Kessel Sectie E nr.36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66</meta:user-defined>
    <meta:user-defined meta:name="OVERHEIDop.GmbID/DC.identifier">gmb-2022-152966</meta:user-defined>
    <meta:user-defined meta:name="OVERHEIDop.versieInformatie"/>
  </office:meta>
</office:document-meta>
</file>