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Aanwas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anwas 48, 4641 JJ Ossendrecht</text:p>
            <text:p text:style-name="common-al">Het uitbreiden van een woning</text:p>
            <text:p text:style-name="common-al">Ontvangen 24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april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296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Aanwas 48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965</meta:user-defined>
    <meta:user-defined meta:name="OVERHEIDop.GmbID/DC.identifier">gmb-2022-152965</meta:user-defined>
    <meta:user-defined meta:name="OVERHEIDop.versieInformatie"/>
  </office:meta>
</office:document-meta>
</file>