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agstraat 2, 2A t/m C en Voorstraat 51 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4 april 2022 besloten om de beslistermijn voor de aanvraag met zaaknummer V-20220062 voor een omgevingsvergunning op locatie Waagstraat 2, 2A t/m C en Voorstraat 51  in Franeker te verlengen voor een periode van maximaal 6 weken. De aanvraag betreft het inrichten van de tuin bij het Valckeniershuis en het plaatsen van een overkapping tbv fiets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294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Waagstraat 2, 2A t/m C en Voorstraat 51  in Franek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49</meta:user-defined>
    <meta:user-defined meta:name="OVERHEIDop.GmbID/DC.identifier">gmb-2022-152949</meta:user-defined>
    <meta:user-defined meta:name="OVERHEIDop.versieInformatie"/>
  </office:meta>
</office:document-meta>
</file>