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Kerkdriel, Kerkstraat 45 (diverse locaties binnen de gemeente Maasdri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Kerkstraat 45, 5331 CB, Kerkdriel. </text:p>
            <text:p text:style-name="common-al">Het besluit tot niet-behandelen is verzonden op 25 maart 2022 en heeft betrekking op het aanplanten van diverse bomen langs A-watergangen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294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4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4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Niet in behandeling genomen aanvraag omgevingsvergunning: Kerkdriel, Kerkstraat 45 (diverse locaties binnen de gemeente Maasdriel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944</meta:user-defined>
    <meta:user-defined meta:name="OVERHEIDop.GmbID/DC.identifier">gmb-2022-152944</meta:user-defined>
    <meta:user-defined meta:name="OVERHEIDop.versieInformatie"/>
  </office:meta>
</office:document-meta>
</file>