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achterdakvlak van de woning aan Wierbalg 1114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Wierbalg 1114, plaatsen dakkapel op achterdakvlak woning, ontvangen 04-01-2022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29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van de woning aan Wierbalg 1114 te Julianadorp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294</meta:user-defined>
    <meta:user-defined meta:name="OVERHEIDop.GmbID/DC.identifier">gmb-2022-15294</meta:user-defined>
    <meta:user-defined meta:name="OVERHEIDop.versieInformatie"/>
  </office:meta>
</office:document-meta>
</file>