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de Kerkuil nabij nr. 83, kadastraal bekend sectie O nr. 4208: kappen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Kerkuil nabij nr. 83 kadastraal bekend sectie O, nr. 4208 in Denekamp</text:p>
            <text:p text:style-name="common-al">Project: het kappen van een zomereik</text:p>
            <text:p text:style-name="common-al">Ingekomen: 31-03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293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3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3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0827</meta:user-defined>
    <meta:user-defined meta:name="DCTERMS.abstract">het kappen van een zomereik</meta:user-defined>
    <dc:language>nl</dc:language>
    <meta:user-defined meta:name="OVERHEIDop.locatietype/OVERHEIDop.gebiedsmarkering">Punt</meta:user-defined>
    <meta:user-defined meta:name="DC.title">Gemeente Dinkelland - aanvraag omgevingsvergunning, Denekamp, de Kerkuil nabij nr. 83, kadastraal bekend sectie O nr. 4208: kappen zomerei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939</meta:user-defined>
    <meta:user-defined meta:name="OVERHEIDop.GmbID/DC.identifier">gmb-2022-152939</meta:user-defined>
    <meta:user-defined meta:name="OVERHEIDop.versieInformatie"/>
  </office:meta>
</office:document-meta>
</file>