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Well, Maaije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Maaijenstraat 16, 5325 XH, Well. </text:p>
            <text:p text:style-name="common-al">Het besluit tot niet-behandelen is verzonden op 24 maart 2022 en heeft betrekking op het vervangen van de schutting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292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2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2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t in behandeling genomen aanvraag omgevingsvergunning: Well, Maaijenstraat 16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926</meta:user-defined>
    <meta:user-defined meta:name="OVERHEIDop.GmbID/DC.identifier">gmb-2022-152926</meta:user-defined>
    <meta:user-defined meta:name="OVERHEIDop.versieInformatie"/>
  </office:meta>
</office:document-meta>
</file>