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rashof 59 Nijkerk,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77</text:p>
            <text:p text:style-name="common-al">Ontvangen op 2022-03-2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9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rashof 59 Nijkerk, het plaatsen van een veranda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24</meta:user-defined>
    <meta:user-defined meta:name="OVERHEIDop.GmbID/DC.identifier">gmb-2022-152924</meta:user-defined>
    <meta:user-defined meta:name="OVERHEIDop.versieInformatie"/>
  </office:meta>
</office:document-meta>
</file>