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wijderen van een draagmuur, Heusdenhoutsestraat 286 4817WH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756</text:p>
            <text:p text:style-name="common-al">Ingekomen: 29-03-2022</text:p>
            <text:p text:style-name="common-al">Locatie: Heusdenhoutsestraat 286 4817WH Breda, District Oost Breda</text:p>
            <text:p text:style-name="common-al">Projectomschrijving: het verwijderen van een draagm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292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2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2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756</meta:user-defined>
    <meta:user-defined meta:name="DCTERMS.abstract">het verwijderen van een draagmuur</meta:user-defined>
    <dc:language>nl</dc:language>
    <meta:user-defined meta:name="OVERHEIDop.locatietype/OVERHEIDop.gebiedsmarkering">Punt</meta:user-defined>
    <meta:user-defined meta:name="DC.title">Aanvraag omgevingsvergunning, het verwijderen van een draagmuur, Heusdenhoutsestraat 286 4817WH Breda, District Oost Breda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921</meta:user-defined>
    <meta:user-defined meta:name="OVERHEIDop.GmbID/DC.identifier">gmb-2022-152921</meta:user-defined>
    <meta:user-defined meta:name="OVERHEIDop.versieInformatie"/>
  </office:meta>
</office:document-meta>
</file>