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Th. Tooroplaan 175 Ede, het bouwen van een aanbouw (begane grond) en een nokverhoging met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775</text:p>
            <text:p text:style-name="common-al">Ontvangen op 2022-03-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Th. Tooroplaan 175 Ede, het bouwen van een aanbouw (begane grond) en een nokverhoging met dakkapel.</meta:user-defined>
    <meta:user-defined meta:name="DCTERMS.W3CDTF/DCTERMS.available">2022-04-06</meta:user-defined>
    <meta:user-defined meta:name="DCTERMS.W3CDTF/OVERHEIDop.jaargang">2022</meta:user-defined>
    <meta:user-defined meta:name="OVERHEIDop.publicationIssue">152920</meta:user-defined>
    <meta:user-defined meta:name="OVERHEIDop.GmbID/DC.identifier">gmb-2022-152920</meta:user-defined>
    <meta:user-defined meta:name="OVERHEIDop.versieInformatie"/>
  </office:meta>
</office:document-meta>
</file>