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De Misse 4, 5384 BZ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27 april 2022 van 10.30 uur tot 19.30 uur tijdens de viering van Koningsdag. </text:p>
            <text:p text:style-name="common-al">Het besluit is verzonden op 5 april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5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91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lgemene Plaatselijke Verordening (APV) ontheffing voor het gebruik van geluidsversterkende apparatuur, De Misse 4, 5384 BZ Heesch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2917</meta:user-defined>
    <meta:user-defined meta:name="OVERHEIDop.GmbID/DC.identifier">gmb-2022-152917</meta:user-defined>
    <meta:user-defined meta:name="OVERHEIDop.versieInformatie"/>
  </office:meta>
</office:document-meta>
</file>