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nix Gijsenstraat 23 t/m 37 te Sommelsdijk</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omgevingsvergunning betreffende het vervangen van 8 sanitaire units op een woonwagenkamp op locatie Marnix Gijsenstraat 23 t/m 37 te Sommelsdijk. De aanvraag is geregistreerd onder zaaknummer Z/22/192137 / W2022-02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91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1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1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Marnix Gijsenstraat 23 t/m 37 te Sommelsdijk</meta:user-defined>
    <meta:user-defined meta:name="DCTERMS.W3CDTF/DCTERMS.available">2022-04-12</meta:user-defined>
    <meta:user-defined meta:name="DCTERMS.W3CDTF/OVERHEIDop.jaargang">2022</meta:user-defined>
    <meta:user-defined meta:name="OVERHEIDop.publicationIssue">152916</meta:user-defined>
    <meta:user-defined meta:name="OVERHEIDop.GmbID/DC.identifier">gmb-2022-152916</meta:user-defined>
    <meta:user-defined meta:name="OVERHEIDop.versieInformatie"/>
  </office:meta>
</office:document-meta>
</file>