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pril 2022 verleend omgevingsvergunning Dijkhuizenweg 9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2 voor het verbreden van de fundering aan de Dijkhuizenweg 9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9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april 2022 verleend voor het verbreden van de fundering aan de Dijkhuizenweg 97 in Appingedam.</meta:user-defined>
    <dc:language>nl</dc:language>
    <meta:user-defined meta:name="OVERHEIDop.locatietype/OVERHEIDop.gebiedsmarkering">Adres</meta:user-defined>
    <meta:user-defined meta:name="DC.title">1 april 2022 verleend omgevingsvergunning Dijkhuizenweg 97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915</meta:user-defined>
    <meta:user-defined meta:name="OVERHEIDop.GmbID/DC.identifier">gmb-2022-152915</meta:user-defined>
    <meta:user-defined meta:name="OVERHEIDop.versieInformatie"/>
  </office:meta>
</office:document-meta>
</file>