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eidestraat 10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eidestraat 101</text:span>, voor het plaatsen van een overkapping, datum ontvangst 5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9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Heidestraat 101 te Sust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91</meta:user-defined>
    <meta:user-defined meta:name="OVERHEIDop.GmbID/DC.identifier">gmb-2022-15291</meta:user-defined>
    <meta:user-defined meta:name="OVERHEIDop.versieInformatie"/>
  </office:meta>
</office:document-meta>
</file>