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, Julianastraat 11 Nijkerk, het verbouwen van de garage tot kantoo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2W0766</text:p>
            <text:p text:style-name="common-al">Ontvangen op 2022-03-28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14 033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152906</text:span><text:line-break/><text:date style:data-style-name="dag" text:fixed="true" text:date-value="2022-04-06"/><text:line-break/><text:date style:data-style-name="jaar" text:fixed="true" text:date-value="2022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2906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2906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regulier, Julianastraat 11 Nijkerk, het verbouwen van de garage tot kantoor.</meta:user-defined>
    <meta:user-defined meta:name="DCTERMS.W3CDTF/DCTERMS.available">2022-04-06</meta:user-defined>
    <meta:user-defined meta:name="DCTERMS.W3CDTF/OVERHEIDop.jaargang">2022</meta:user-defined>
    <meta:user-defined meta:name="OVERHEIDop.publicationIssue">152906</meta:user-defined>
    <meta:user-defined meta:name="OVERHEIDop.GmbID/DC.identifier">gmb-2022-152906</meta:user-defined>
    <meta:user-defined meta:name="OVERHEIDop.versieInformatie"/>
  </office:meta>
</office:document-meta>
</file>