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affelderweg 6, Den Burg - Plaatsen erker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Haffelderweg 6 – Den Burg: 3162124 Plaatsen erker met luif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290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affelderweg 6, Den Burg - Plaatsen erker met luif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2905</meta:user-defined>
    <meta:user-defined meta:name="OVERHEIDop.GmbID/DC.identifier">gmb-2022-152905</meta:user-defined>
    <meta:user-defined meta:name="OVERHEIDop.versieInformatie"/>
  </office:meta>
</office:document-meta>
</file>