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Hoorzi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orzik 46, 5331 KK, Kerkdriel. </text:p>
            <text:p text:style-name="common-al">Het besluit tot niet-behandelen is verzonden op 29 maart 2022 en heeft betrekking op het handelen in strijd met de regels ruimtelijke orde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Hoorzik 46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03</meta:user-defined>
    <meta:user-defined meta:name="OVERHEIDop.GmbID/DC.identifier">gmb-2022-152903</meta:user-defined>
    <meta:user-defined meta:name="OVERHEIDop.versieInformatie"/>
  </office:meta>
</office:document-meta>
</file>