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paardenstal aan Grasdijk 5 te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Grasdijk 5, verbouwen paardenstal, ontvangen 03-01-2022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8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een paardenstal aan Grasdijk 5 te Huisduin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289</meta:user-defined>
    <meta:user-defined meta:name="OVERHEIDop.GmbID/DC.identifier">gmb-2022-15289</meta:user-defined>
    <meta:user-defined meta:name="OVERHEIDop.versieInformatie"/>
  </office:meta>
</office:document-meta>
</file>