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straat 9A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maart 2022 een aanvraag omgevingsvergunning ontvangen voor de nieuwbouw van een loopstal/longeerruimte op locatie Zandstraat 9A te Koningslust. De aanvraag is geregistreerd onder zaaknummer 189425456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28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andstraat 9A te Koningslu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87</meta:user-defined>
    <meta:user-defined meta:name="OVERHEIDop.GmbID/DC.identifier">gmb-2022-152887</meta:user-defined>
    <meta:user-defined meta:name="OVERHEIDop.versieInformatie"/>
  </office:meta>
</office:document-meta>
</file>