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29, De Koog - Het uitbreid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A) Californiëweg 29 – De Koog: 3159850 Het uitbreiden van een restauran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28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Californiëweg 29, De Koog - Het uitbreiden van een restauran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885</meta:user-defined>
    <meta:user-defined meta:name="OVERHEIDop.GmbID/DC.identifier">gmb-2022-152885</meta:user-defined>
    <meta:user-defined meta:name="OVERHEIDop.versieInformatie"/>
  </office:meta>
</office:document-meta>
</file>