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akselseweg 68 Ede, het plaatsen van een er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31</text:p>
            <text:p text:style-name="common-al">Zaaknummer 2022W061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288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8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8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akselseweg 68 Ede, het plaatsen van een erker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883</meta:user-defined>
    <meta:user-defined meta:name="OVERHEIDop.GmbID/DC.identifier">gmb-2022-152883</meta:user-defined>
    <meta:user-defined meta:name="OVERHEIDop.versieInformatie"/>
  </office:meta>
</office:document-meta>
</file>