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mmelsewaard 0 ecozone Ede, het aanleggen van een ecozo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59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mmelsewaard 0 ecozone Ede, het aanleggen van een ecozon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82</meta:user-defined>
    <meta:user-defined meta:name="OVERHEIDop.GmbID/DC.identifier">gmb-2022-152882</meta:user-defined>
    <meta:user-defined meta:name="OVERHEIDop.versieInformatie"/>
  </office:meta>
</office:document-meta>
</file>