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Bosveen 21 Ede, het plaatsen van een dakkapel aan de voorzijde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4-02</text:p>
            <text:p text:style-name="common-al">Zaaknummer 2022W059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52880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88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88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Bosveen 21 Ede, het plaatsen van een dakkapel aan de voorzijde van de woning.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2880</meta:user-defined>
    <meta:user-defined meta:name="OVERHEIDop.GmbID/DC.identifier">gmb-2022-152880</meta:user-defined>
    <meta:user-defined meta:name="OVERHEIDop.versieInformatie"/>
  </office:meta>
</office:document-meta>
</file>