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e Misse 4, 5384 BZ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viering van Koningsdag op 27 april 2022 van 10.00 tot 19.30 uur. </text:p>
            <text:p text:style-name="common-al">Het besluit is verzonden op 5 april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5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87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lgemene Plaatselijke Verordening (APV) Evenementenvergunning, De Misse 4, 5384 BZ Heesch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2879</meta:user-defined>
    <meta:user-defined meta:name="OVERHEIDop.GmbID/DC.identifier">gmb-2022-152879</meta:user-defined>
    <meta:user-defined meta:name="OVERHEIDop.versieInformatie"/>
  </office:meta>
</office:document-meta>
</file>