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Wouterskampen en Mheenweg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2 een besluit genomen op de aanvraag met zaaknummer 2022-000573 voor kaprenovatie 33 woningen Wouterskampen en Mheenweg en toevoegen +1 dakka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5 april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287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7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7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outerskampen en Mheenweg Hierden</meta:user-defined>
    <dc:language>nl</dc:language>
    <meta:user-defined meta:name="OVERHEIDop.locatietype/OVERHEIDop.gebiedsmarkering">Vlak</meta:user-defined>
    <meta:user-defined meta:name="DC.title">Verlening omgevingsvergunning, Wouterskampen en Mheenweg Hierd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871</meta:user-defined>
    <meta:user-defined meta:name="OVERHEIDop.GmbID/DC.identifier">gmb-2022-152871</meta:user-defined>
    <meta:user-defined meta:name="OVERHEIDop.versieInformatie"/>
  </office:meta>
</office:document-meta>
</file>