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eulunterseweg 25 Lunteren, het kappen van 4 populi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29</text:p>
            <text:p text:style-name="common-al">Zaaknummer 2022W043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286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86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86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eulunterseweg 25 Lunteren, het kappen van 4 populieren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865</meta:user-defined>
    <meta:user-defined meta:name="OVERHEIDop.GmbID/DC.identifier">gmb-2022-152865</meta:user-defined>
    <meta:user-defined meta:name="OVERHEIDop.versieInformatie"/>
  </office:meta>
</office:document-meta>
</file>