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overdekte uitlopen bij de bestaande pluimveestallen aan Hommelweg 14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usteren</text:span>
          </text:p>
            <text:p text:style-name="last-al">
            <text:span text:style-name="nadrukondlijn">Hommelweg 14</text:span>, voor het realiseren van overdekte uitlopen bij de bestaande pluimveestallen, datum ontvangst 4 jan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3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286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overdekte uitlopen bij de bestaande pluimveestallen aan Hommelweg 14 te Suster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286</meta:user-defined>
    <meta:user-defined meta:name="OVERHEIDop.GmbID/DC.identifier">gmb-2022-15286</meta:user-defined>
    <meta:user-defined meta:name="OVERHEIDop.versieInformatie"/>
  </office:meta>
</office:document-meta>
</file>