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Haven 17 (N 1619), Oudeschild - Het tijdelijk plaatsen van een hotelboot voor de opvang van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) Haven 17 (N 1619) – Oudeschild: 3161775 Het tijdelijk plaatsen van een hotelboot voor de opvang van vluchtelingen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285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5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5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Haven 17 (N 1619), Oudeschild - Het tijdelijk plaatsen van een hotelboot voor de opvang van vluchtelin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2850</meta:user-defined>
    <meta:user-defined meta:name="OVERHEIDop.GmbID/DC.identifier">gmb-2022-152850</meta:user-defined>
    <meta:user-defined meta:name="OVERHEIDop.versieInformatie"/>
  </office:meta>
</office:document-meta>
</file>