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46 appartementen, WKO ruimte, bergingen en stallingsgarage in 3 bouwblokken en het veranderen van in- uitrit aan Picasso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6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, perceel 6499, Picassolaan Alkmaar:</text:span> het bouwen van 146 appartementen, WKO ruimte, bergingen en stallingsgarage in 3 bouwblokken en het veranderen van in- uitrit.</text:p>
            <text:p text:style-name="common-al">Zaaknummer: 00002717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8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271739</meta:user-defined>
    <dc:language>nl</dc:language>
    <meta:user-defined meta:name="OVERHEIDop.locatietype/OVERHEIDop.gebiedsmarkering">Weg</meta:user-defined>
    <meta:user-defined meta:name="DC.title">Toestemming voor het bouwen van 146 appartementen, WKO ruimte, bergingen en stallingsgarage in 3 bouwblokken en het veranderen van in- uitrit aan Picassolaan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48</meta:user-defined>
    <meta:user-defined meta:name="OVERHEIDop.GmbID/DC.identifier">gmb-2022-152848</meta:user-defined>
    <meta:user-defined meta:name="OVERHEIDop.versieInformatie"/>
  </office:meta>
</office:document-meta>
</file>