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aasbreeseweg 55 te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4 februari 2022 een aanvraag omgevingsvergunning ontvangen voor het vervangen van het dak/plaatsen van dakkapellen op locatie Maasbreeseweg 55 te Helden. De aanvraag is geregistreerd onder zaaknummer 18942532165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52847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84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84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Maasbreeseweg 55 te Helde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2847</meta:user-defined>
    <meta:user-defined meta:name="OVERHEIDop.GmbID/DC.identifier">gmb-2022-152847</meta:user-defined>
    <meta:user-defined meta:name="OVERHEIDop.versieInformatie"/>
  </office:meta>
</office:document-meta>
</file>