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Raad van Maasdriel – vestiging voorkeursrecht (artikel 2 Wvg)</text:p>
      <text:section text:name="regeling_id1-3-2" text:style-name="regeling">
        <text:section text:name="aanhef_id1-3-2-1" text:style-name="aanhef">
          <text:section text:name="preambule_id1-3-2-1-1" text:style-name="preambule">
            <text:p text:style-name="al">De raad van de gemeente Maasdriel maakt op grond van artikel 7 lid 1 van de Wet voorkeursrecht gemeenten (Wvg), bekend dat zij op 14 januari 2022 (in navolging van het raadsbesluit van 9 december 2021), op grond van artikel 2 Wvg, heeft besloten gronden aan te wijzen, waarop de artikelen 10 tot en met 15, 24 en 26 Wvg van toepassing zijn. De aangewezen gronden zijn gelegen binnen het voorgenomen gebied tot realisatie van de Zuidelijke ontsluitingsroute (ZOR) tussen de Provincialeweg en de Zandmeren. </text:p>
            <text:p text:style-name="al"/>
            <text:p text:style-name="al">Aan de gronden wordt een niet-agrarische bestemming toegedacht. De betrokken percelen zijn nader aangegeven op het bij dit besluit behorende kadastraal overzicht en de perceellijst met daarop de kadastrale aanduiding van de in de aanwijzing opgenomen percelen of perceelsgedeelten, de grootte hiervan alsmede de eigenaren en beperkt-gerechtigde van de betrokken gronden.</text:p>
            <text:p text:style-name="al"/>
            <text:p text:style-name="al">
            <text:span text:style-name="nadrukvet">Inwerkingtreding</text:span>
          </text:p>
            <text:p text:style-name="al">Het eerder door het college gevestigde voorlopig voorkeursrecht, in werking getreden op 16 oktober 2021, wordt hiermee bestendigd voor een termijn van drie jaar. Deze termijn van drie jaar treedt in werking op 15 januari 2022. </text:p>
            <text:p text:style-name="al"/>
            <text:p text:style-name="al">
            <text:span text:style-name="nadrukvet">Aanbiedingsplicht</text:span>
          </text:p>
            <text:p text:style-name="al">De aanwijzing heeft tot gevolg dat eigenaren en beperkt-gerechtigden op de aangewezen gronden, wanneer zij die gronden respectievelijk de beperkte rechten daarop wensen te vervreemden, deze eerst aan de gemeente moeten aanbieden. Eigenaren en beperkt-gerechtigden worden afzonderlijk schriftelijk geïnformeerd over de inhoud van het besluit en nader toegelicht over de gevolgen hiervan. </text:p>
            <text:p text:style-name="al"/>
            <text:p text:style-name="al">
            <text:span text:style-name="nadrukvet">Inzage</text:span>
          </text:p>
            <text:p text:style-name="al">Het aanwijzingsbesluit van de gemeenteraad ligt samen met de kadastrale kaart en een geanonimiseerde perceellijst vanaf 15 januari tot en met 25 februari 2022 ter inzage. U kunt de stukken bekijken via onze website <text:a xlink:href="http://www.maasdriel.nl" xlink:type="simple">www.maasdriel.nl</text:a>. De informatie vindt u onder ZOR (www.maasdriel.nl/zor). Ook kunt u de stukken inzien tijdens de reguliere openingstijden van het gemeentehuis (Kerkstraat 45 Kerkdriel).</text:p>
            <text:p text:style-name="al"/>
            <text:p text:style-name="al">
            <text:span text:style-name="nadrukvet">Bezwaar en voorlopige voorziening</text:span>
          </text:p>
            <text:p text:style-name="al">Belanghebbende kunnen gedurende een termijn van zes weken, ingaande de dag nadat de aanwijzing bekend is gemaakt in het Gemeenteblad, bij het college tegen dit besluit een bezwaarschrift indienen. </text:p>
            <text:p text:style-name="al">Het bezwaarschrift moet ondertekend zijn en de volgende gegevens bevatten: </text:p>
            <text:p text:style-name="al"/>
            <text:list text:style-name="id1-3-2-1-1-18">
              <text:list-item text:style-override="id1-3-2-1-1-18-1">
                <text:number>-</text:number>
                <text:p text:style-name="al">Naam en adres van de bezwaarmaker;</text:p>
              </text:list-item>
              <text:list-item text:style-override="id1-3-2-1-1-18-2">
                <text:number>-</text:number>
                <text:p text:style-name="al">Dagtekening/datum;</text:p>
              </text:list-item>
              <text:list-item text:style-override="id1-3-2-1-1-18-3">
                <text:number>-</text:number>
                <text:p text:style-name="al">Vermelding van het besluit waartegen het bezwaar is gericht;</text:p>
              </text:list-item>
              <text:list-item text:style-override="id1-3-2-1-1-18-4">
                <text:number>-</text:number>
                <text:p text:style-name="al">Redenen/gronden van het bezwaar.</text:p>
              </text:list-item>
            </text:list>
            <text:p text:style-name="al">Indienen van het bezwaarschrift kan per post of digitaal (via een formulier op de website www.maasdriel.nl). </text:p>
            <text:p text:style-name="al"/>
            <text:p text:style-name="al">Eventuele bezwaarschriften die zijn ingediend tegen het eerder bekendgemaakte collegebesluit tot voorlopige aanwijzing worden conform artikel 6 lid 3 Wvg aangemerkt als te zijn ingediend tegen het raadsbesluit. </text:p>
            <text:p text:style-name="al"/>
            <text:p text:style-name="al">De aanwijzing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284</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4</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4</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Maasdriel</meta:user-defined>
    <meta:user-defined meta:name="OVERHEID.Informatietype/DC.type">officiële publicatie</meta:user-defined>
    <meta:user-defined meta:name="OVERHEIDop.Rubriek/DC.type">ander besluit van algemene strekking</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DC.source">artikel 2 van de Wet voorkeursrecht gemeenten]|[1.0:c:BWBR0003391&amp;artikel=2&amp;g=2021-07-01</meta:user-defined>
    <meta:user-defined meta:name="OVERHEIDop.referentienummer">Wvg ZOR</meta:user-defined>
    <meta:user-defined meta:name="DCTERMS.abstract">De raad van de gemeente Maasdriel heeft besloten gronden aan te wijzen, waarop de artikelen 10 tot en met 15, 24 en 26 Wvg van toepassing zijn.</meta:user-defined>
    <dc:language>nl</dc:language>
    <meta:user-defined meta:name="OVERHEIDop.locatietype/OVERHEIDop.gebiedsmarkering">Gemeente</meta:user-defined>
    <meta:user-defined meta:name="DC.title">Raad van Maasdriel – vestiging voorkeursrecht (artikel 2 Wvg)</meta:user-defined>
    <meta:user-defined meta:name="DCTERMS.W3CDTF/DCTERMS.available">2022-01-14</meta:user-defined>
    <meta:user-defined meta:name="DCTERMS.W3CDTF/OVERHEIDop.jaargang">2022</meta:user-defined>
    <meta:user-defined meta:name="OVERHEIDop.publicationIssue">15284</meta:user-defined>
    <meta:user-defined meta:name="OVERHEIDop.GmbID/DC.identifier">gmb-2022-15284</meta:user-defined>
    <meta:user-defined meta:name="OVERHEIDop.versieInformatie"/>
  </office:meta>
</office:document-meta>
</file>