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esomstraat 19 Ede, het plaatsen van een zeecontainer 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1W33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esomstraat 19 Ede, het plaatsen van een zeecontainer en fietsenberg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38</meta:user-defined>
    <meta:user-defined meta:name="OVERHEIDop.GmbID/DC.identifier">gmb-2022-152838</meta:user-defined>
    <meta:user-defined meta:name="OVERHEIDop.versieInformatie"/>
  </office:meta>
</office:document-meta>
</file>