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dijk 22B in Oost West en Middelbeers, afwijken van het bestemmingsplan voor het tijdelijk realiseren van twee woningen in een bedrijfspand voor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dijk 22B in Oost West en Middelbeers</text:p>
            <text:p text:style-name="common-al">
            <text:span text:style-name="nadrukvet">Omschrijving:</text:span>
          </text:p>
            <text:p text:style-name="common-al">afwijken van het bestemmingsplan voor het tijdelijk realiseren van twee woningen in een bedrijfspand voor 5 jaar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OIR-2022-02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28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oogdijk 22B in Oost West en Middelbeers, afwijken van het bestemmingsplan voor het tijdelijk realiseren van twee woningen in een bedrijfspand voor 5 j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32</meta:user-defined>
    <meta:user-defined meta:name="OVERHEIDop.GmbID/DC.identifier">gmb-2022-152832</meta:user-defined>
    <meta:user-defined meta:name="OVERHEIDop.versieInformatie"/>
  </office:meta>
</office:document-meta>
</file>