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erging met overkapping aan Huisduinerweg 8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Huisduinerweg 8, plaatsen berging met overkapping, ontvangen 03-01-2022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8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berging met overkapping aan Huisduinerweg 8 te Den Helder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283</meta:user-defined>
    <meta:user-defined meta:name="OVERHEIDop.GmbID/DC.identifier">gmb-2022-15283</meta:user-defined>
    <meta:user-defined meta:name="OVERHEIDop.versieInformatie"/>
  </office:meta>
</office:document-meta>
</file>