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225 Harskamp, het bouwen van twee bedrijfshallen en een twee-onder-een-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1W32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225 Harskamp, het bouwen van twee bedrijfshallen en een twee-onder-een-kapwonin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28</meta:user-defined>
    <meta:user-defined meta:name="OVERHEIDop.GmbID/DC.identifier">gmb-2022-152828</meta:user-defined>
    <meta:user-defined meta:name="OVERHEIDop.versieInformatie"/>
  </office:meta>
</office:document-meta>
</file>