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rimweg 38, De Cocksdorp -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P) Krimweg 38 – De Cocksdorp: 3160833 Wijzigen van een eerder verleende vergun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282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rimweg 38, De Cocksdorp - Wijzigen van een eerder verleende 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2822</meta:user-defined>
    <meta:user-defined meta:name="OVERHEIDop.GmbID/DC.identifier">gmb-2022-152822</meta:user-defined>
    <meta:user-defined meta:name="OVERHEIDop.versieInformatie"/>
  </office:meta>
</office:document-meta>
</file>