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ge Valkseweg 140 Lunteren, het maken van een uitweg voor het gra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02</text:p>
            <text:p text:style-name="common-al">Zaaknummer 2021W3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ge Valkseweg 140 Lunteren, het maken van een uitweg voor het grasland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21</meta:user-defined>
    <meta:user-defined meta:name="OVERHEIDop.GmbID/DC.identifier">gmb-2022-152821</meta:user-defined>
    <meta:user-defined meta:name="OVERHEIDop.versieInformatie"/>
  </office:meta>
</office:document-meta>
</file>