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ijfweg-Zuid 2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februari 2022 een aanvraag omgevingsvergunning ontvangen voor het aanpassen van de woning op locatie Schijfweg-Zuid 2 te Kessel. De aanvraag is geregistreerd onder zaaknummer 1894252937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281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1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1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Schijfweg-Zuid 2 te Kesse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818</meta:user-defined>
    <meta:user-defined meta:name="OVERHEIDop.GmbID/DC.identifier">gmb-2022-152818</meta:user-defined>
    <meta:user-defined meta:name="OVERHEIDop.versieInformatie"/>
  </office:meta>
</office:document-meta>
</file>