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tuin Lyndensteyn, tuin Lycklama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2 een besluit genomen op de aanvraag met zaaknummer EV-2022-0216 voor een evenementenvergunning op de locatie tuin Lyndensteyn, tuin Lycklamahuis. De vergunning is verleend. Het besluit betreft:</text:p>
            <text:p text:style-name="common-al">het organiseren van een kunstweekend op 2 en 3 jul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5 april 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1 april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5281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1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1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tuin Lyndensteyn, tuin Lycklamahuis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815</meta:user-defined>
    <meta:user-defined meta:name="OVERHEIDop.GmbID/DC.identifier">gmb-2022-152815</meta:user-defined>
    <meta:user-defined meta:name="OVERHEIDop.versieInformatie"/>
  </office:meta>
</office:document-meta>
</file>